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imbusRomNo9L-Regu" svg:font-family="NimbusRomNo9L-Regu" style:font-family-generic="system" svg:panose-1="0 0 0 0 0 0 0 0 0 0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-asian="Calibri"/>
    </style:style>
    <style:style style:name="P2" style:parent-style-name="Heading1" style:family="paragraph">
      <style:text-properties style:font-name-asian="Calibri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Hyperlink" style:family="text">
      <style:text-properties fo:language="en" fo:country="US"/>
    </style:style>
    <style:style style:name="P9" style:parent-style-name="Normal" style:family="paragraph">
      <style:text-properties fo:language="sv" fo:country="SE"/>
    </style:style>
    <style:style style:name="P10" style:parent-style-name="Normal" style:family="paragraph">
      <style:text-properties fo:language="sv" fo:country="SE"/>
    </style:style>
    <style:style style:name="P11" style:parent-style-name="Normal" style:family="paragraph">
      <style:text-properties fo:language="sv" fo:country="SE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Hyperlink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margin-bottom="0in"/>
      <style:text-properties style:font-name="NimbusRomNo9L-Regu" style:font-name-asian="Calibri" style:font-name-complex="NimbusRomNo9L-Regu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</office:automatic-styles>
  <office:body>
    <office:text text:use-soft-page-breaks="true">
      <text:h text:style-name="P1" text:outline-level="1">FSD3374 VAMMAISTEN TAITEILIJOIDEN ELÄMÄNTARINAT 2018</text:h>
      <text:p text:style-name="Normal"/>
      <text:h text:style-name="P2" text:outline-level="1">FSD3374 LIFE STORIES OF DISABLED ARTISTS 2018</text:h>
      <text:p text:style-name="Normal"/>
      <text:h text:style-name="Heading2" text:outline-level="2">Aineistonäyte</text:h>
      <text:p text:style-name="Normal"/>
      <text:p text:style-name="Normal">Tämä dokumentti on osa yllä mainittua Yhteiskuntatieteelliseen tietoarkistoon arkistoitua tutkimusaineistoa.</text:p>
      <text:p text:style-name="Normal">Dokumenttia hyödyntävien tulee viitata siihen asianmukaisesti lähdeviitteellä.</text:p>
      <text:p text:style-name="Normal">Lisätiedot:<text:s/><text:a xlink:href="https://www.fsd.uta.fi/" office:target-frame-name="_top" xlink:show="replace"><text:span text:style-name="Hyperlink">https://www.fsd.uta.fi/</text:span></text:a></text:p>
      <text:p text:style-name="Normal"/>
      <text:p text:style-name="P3">This document forms a part of the above mentioned dataset, archived at the Finnish Social</text:p>
      <text:p text:style-name="P4">Science Data Archive.</text:p>
      <text:p text:style-name="P5">If the document is used or referred to in any way, the source must be acknowledged by means</text:p>
      <text:p text:style-name="P6">of an appropriate bibliographic citation.</text:p>
      <text:p text:style-name="Normal"><text:span text:style-name="T7">More information:<text:s/></text:span><text:a xlink:href="https://www.fsd.uta.fi/en/" office:target-frame-name="_top" xlink:show="replace"><text:span text:style-name="T8">https://www.fsd.uta.fi/en/</text:span></text:a></text:p>
      <text:p text:style-name="P9"/>
      <text:p text:style-name="P10">Detta dokument utgör en del av den ovannämda datamängden, arkiverad på Finlands samhällsvetenskapliga<text:s/>dataarkiv.</text:p>
      <text:p text:style-name="P11">Om dokument är utnyttjat eller refererat till måste källan anges i form av bibliografisk referens.</text:p>
      <text:p text:style-name="Normal"><text:span text:style-name="T12">Mer information:<text:s/></text:span><text:a xlink:href="https://www.fsd.uta.fi/sv/" office:target-frame-name="_top" xlink:show="replace"><text:span text:style-name="T13">https://www.fsd.uta.fi/sv/</text:span></text:a></text:p>
      <text:p text:style-name="P14"/>
      <text:p text:style-name="P15"/>
      <text:p text:style-name="P16"/>
      <text:p text:style-name="P17">T: Oliks sulla sit jotain sellasii harrastuksia että sä oisit käyny jossain (1.1) laulamassa muuallakin ku kotona?</text:p>
      <text:p text:style-name="P18">(0.6)</text:p>
      <text:p text:style-name="P19">H: Karaokea kyllä mä käyn laulamassa karaokea aika monta kertaa ja (0.8) kyl mä käyn laulamassa (0.9) karaokea ja (1.3) se on mun harrastus.</text:p>
      <text:p text:style-name="P20">T: Joo. (0.4) Mut oliks sulla lapsena jotain (0.5) musiikki jotain muskaria tai jotain sellasia</text:p>
      <text:p text:style-name="P21">[harrastuksia?]</text:p>
      <text:p text:style-name="P22">H: [Joo suzukia] mä oon käynyt tota [ pi]anotunneilla mutta (.) mut sen jäl- sen jälkeen</text:p>
      <text:soft-page-break/>
      <text:p text:style-name="P23">T:<text:tab/><text:tab/><text:tab/><text:s text:c="6"/>[Okeii]</text:p>
      <text:p text:style-name="P24">H: se jäi sitten siihen että tota sen jälkeen minä en enää koskenut (0.4) koskenu (.) pianoon ollenkaan että (2.5) en oo koskenu (0.6) pianoon ollenkaan ((naurahtaa lyhyesti))</text:p>
      <text:p text:style-name="P25">T: Joo (.) [se oli-]</text:p>
      <text:p text:style-name="P26">H: <text:s text:c="5"/>[muuta] kun muuta kuin sitten kun mä tulin tänne [[työpaikkaan]] niin niin sitte tota mä on- (0.3) mä oon oppinu pianonsoiton ni nyt mä osaan täydellisesti (0.5) soitta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imbusRomNo9L-Regu" svg:font-family="NimbusRomNo9L-Regu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7-02T05:44:00Z</meta:creation-date>
    <dc:date>2020-07-02T05:47:00Z</dc:date>
    <meta:template xlink:href="Normal.dotm" xlink:type="simple"/>
    <meta:editing-cycles>1</meta:editing-cycles>
    <meta:editing-duration>PT0S</meta:editing-duration>
    <meta:document-statistic meta:page-count="2" meta:paragraph-count="3" meta:word-count="206" meta:character-count="1874" meta:row-count="13" meta:non-whitespace-character-count="1671"/>
  </office:meta>
</office:document-meta>
</file>